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buurtfeest op 28 juni 2025 op de locatie Koningstraat 7-19 te Dordrecht zaaknummer Z-25-4650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buurtfeest op 28 juni 2025 op de locatie Koningstraat 7-19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47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7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7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buurtfeest op 28 juni 2025 op de locatie Koningstraat 7-19 te Dordrecht zaaknummer Z-25-465008</meta:user-defined>
    <meta:user-defined meta:name="DCTERMS.W3CDTF/DCTERMS.available">2025-06-17</meta:user-defined>
    <meta:user-defined meta:name="DCTERMS.W3CDTF/OVERHEIDop.jaargang">2025</meta:user-defined>
    <meta:user-defined meta:name="OVERHEIDop.publicationIssue">261479</meta:user-defined>
    <meta:user-defined meta:name="OVERHEIDop.GmbID/DC.identifier">gmb-2025-261479</meta:user-defined>
    <meta:user-defined meta:name="OVERHEIDop.versieInformatie"/>
  </office:meta>
</office:document-meta>
</file>