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Ontwikkelveld 7.4 in Havenkwartier Zui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Zeewolde is voornemens met in acht neming van een termijn van 20 kalenderdagen, ingaande de dag na deze publicatie, een koopovereenkomst aan te gaan met Stichting Woonpalet Zeewolde voor de ontwikkeling van circa 37 appartementen en 9 grondgebonden woningen in de categorie sociale huur in de Havenkwartier Zuid (ontwikkelveld 7.4) aan de woonstraten ‘Bandaris’, ‘Eierland’ en ‘Eierlandpad, kadastraal bekend gemeente Zeewolde sectie A nummer 7176 gedeeltelijk. </text:p>
            <text:p text:style-name="al"/>
            <text:p text:style-name="al">Het college stelt zich op het standpunt dat Woonpalet de enige serieuze gegadigde is voor aankoop van dit perceel in Havenkwartier Zuid voor de ontwikkeling van de sociale huur appartementen en woningen. Woonpalet is werkzaam in het belang van de volkshuisvesting en heeft de wettelijke verplichting om voor huishoudens met een inkomen onder een bepaalde grens de huisvesting te verzorgen. Om deze taak uit te voeren worden door Woonpalet de sociale huurwoningen in Zeewolde gebouwd en verhuurd. Woonpalet draagt hiermee bij aan de uitvoering van het gemeentelijk volkshuisvestingsbeleid. Met Woonpalet worden jaarlijks prestatieafspraken gemaakt op basis van het gemeentelijk volkshuisvestingsbeleid. De gemeente faciliteert de uitvoering van de prestatieafspraken door de ontwikkelvelden in Polderwijk met een sociaal huur programma aan te bieden aan Woonpalet. Zo ook deze locatie (ontwikkelveld 7.4) in Havenkwartier Zuid. </text:p>
            <text:p text:style-name="al"/>
            <text:p text:style-name="al">Gelet op de bovenstaande overwegingen kan de verkoop plaats vinden zonder voorafgaande selectieprocedure en kan worden volstaan met deze voorafgaande bekendmaking. Tegen deze voorgenomen verkoop kunnen geen zienswijzen, bezwaren of beroep in de zin van de Algemene wet bestuursrecht worden ingediend c.q. ingesteld. Indien u zich niet kunt verenigen met dit voornemen, dan dient u dit door middel van een gemotiveerd bericht aan de gemeente kenbaar te maken. Uit uw bericht moet dan blijken waarom u meent ook te kwalificeren als serieuze gegadigde voor de aankoop van de betreffende percelen voor sociale woningbouw. Dat bericht dient u te richten aan het college van burgemeester en wethouders van de gemeente Zeewolde, email: info@zeewolde.nl. De termijn waarbinnen dat bericht moet zijn ingediend, bedraagt twintig kalenderdagen na dagtekening van deze publicatie en verstrijkt derhalve op 08 juli 2025.</text:p>
            <text:p text:style-name="al"/>
            <text:p text:style-name="al">Na het ongebruikt verstrijken van de genoemde termijn zal de gemeente overgaan tot verkoop en overdacht van de betreffende percelen aan de beoogd koper. Bij gebreke van een tijdig en gemotiveerd bericht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 Met deze publicatie voldoet de gemeente aan de verplichtingen die volgen uit het zogenaamde Didam-arrest van de Hoge Raad van 26 november 2021. Bij vragen over deze voorgenomen verkoop kunt u contact opnemen met de heer J. Kuik of de heer M. de Boer bereikbaar op telefoonnummer 036-5229522.</text:p>
            <text:p text:style-name="al"/>
            <text:p text:style-name="al">Zeewolde, 17 juni 2025</text:p>
            <text:p text:style-name="al">Burgemeester en wethouders van Zeewolde</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14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52975</meta:user-defined>
    <dc:language>nl</dc:language>
    <meta:user-defined meta:name="OVERHEIDop.locatietype/OVERHEIDop.gebiedsmarkering">Perceel</meta:user-defined>
    <meta:user-defined meta:name="DC.title">Bekendmaking voorgenomen verkoop Ontwikkelveld 7.4 in Havenkwartier Zuid</meta:user-defined>
    <meta:user-defined meta:name="DCTERMS.W3CDTF/DCTERMS.available">2025-06-17</meta:user-defined>
    <meta:user-defined meta:name="DCTERMS.W3CDTF/OVERHEIDop.jaargang">2025</meta:user-defined>
    <meta:user-defined meta:name="OVERHEIDop.publicationIssue">261478</meta:user-defined>
    <meta:user-defined meta:name="OVERHEIDop.GmbID/DC.identifier">gmb-2025-261478</meta:user-defined>
    <meta:user-defined meta:name="OVERHEIDop.versieInformatie"/>
  </office:meta>
</office:document-meta>
</file>