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rfgoeddag Appeltje voor de Dorst 21 september 2025, Wooldseweg 127, 7108AA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rfgoeddag Appeltje voor de Dorst 21 september 2025 aan Wooldseweg 127, 7108AA Winterswijk Woold</text:span>
          </text:p>
            <text:p text:style-name="common-al">De gemeente Winterswijk heeft per 13 juni 2025 een vergunning verleend. De gemeente Winterswijk geeft hiermee toestemming voor Erfgoeddag Appeltje voor de Dorst 21 september 2025 aan Wooldseweg 127, 7108AA Winterswijk Woold.</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5 jul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147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7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7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886</meta:user-defined>
    <meta:user-defined meta:name="DCTERMS.abstract">Betreft: beschikking op aanvraag op locatie Wooldseweg 127, 7108AA Winterswijk Woold</meta:user-defined>
    <dc:language>nl</dc:language>
    <meta:user-defined meta:name="OVERHEIDop.locatietype/OVERHEIDop.gebiedsmarkering">Punt</meta:user-defined>
    <meta:user-defined meta:name="DC.title">Kennisgeving besluit op Erfgoeddag Appeltje voor de Dorst 21 september 2025, Wooldseweg 127, 7108AA Winterswijk Woold</meta:user-defined>
    <meta:user-defined meta:name="DCTERMS.W3CDTF/DCTERMS.available">2025-06-17</meta:user-defined>
    <meta:user-defined meta:name="DCTERMS.W3CDTF/OVERHEIDop.jaargang">2025</meta:user-defined>
    <meta:user-defined meta:name="OVERHEIDop.publicationIssue">261477</meta:user-defined>
    <meta:user-defined meta:name="OVERHEIDop.GmbID/DC.identifier">gmb-2025-261477</meta:user-defined>
    <meta:user-defined meta:name="OVERHEIDop.versieInformatie"/>
  </office:meta>
</office:document-meta>
</file>