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wagen, Van Verschuerplein 10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schaftwagen (men moet onderhoud aan de bergingen plegen)</text:p>
            <text:p text:style-name="common-al">Locatie: Van Verschuerplein 101</text:p>
            <text:p text:style-name="common-al">Datum: 3 februari 2025 tot en met 14 april 2025</text:p>
            <text:p text:style-name="common-al">Dossiernummer: 444863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4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rnhem - aanvraag oneigenlijk gebruik openbare grond, schaftwagen, Van Verschuerplein 101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47</meta:user-defined>
    <meta:user-defined meta:name="OVERHEIDop.GmbID/DC.identifier">gmb-2025-26147</meta:user-defined>
    <meta:user-defined meta:name="OVERHEIDop.versieInformatie"/>
  </office:meta>
</office:document-meta>
</file>