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Akkers 42, Wierdenseweg 12a, Leemhorst 25</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5 een aanvraag ontvangen voor een Evenementenvergunning. De vergunning is aangevraagd voor organiseren SoundGardensEnter op 23 augustus 2025  op locatie De Akkers 42, Wierdenseweg 12a, Leemhorst 25.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4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3</meta:user-defined>
    <meta:user-defined meta:name="DCTERMS.abstract">Betreft: Aanvraag op locatie De Akkers 42, Wierdenseweg 12a, Leemhorst 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e Akkers 42, Wierdenseweg 12a, Leemhorst 25</meta:user-defined>
    <meta:user-defined meta:name="DCTERMS.W3CDTF/DCTERMS.available">2025-06-17</meta:user-defined>
    <meta:user-defined meta:name="DCTERMS.W3CDTF/OVERHEIDop.jaargang">2025</meta:user-defined>
    <meta:user-defined meta:name="OVERHEIDop.publicationIssue">261469</meta:user-defined>
    <meta:user-defined meta:name="OVERHEIDop.GmbID/DC.identifier">gmb-2025-261469</meta:user-defined>
    <meta:user-defined meta:name="OVERHEIDop.versieInformatie"/>
  </office:meta>
</office:document-meta>
</file>