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vechtsportgala 'Heresh' op 21 juni 2025 op de locatie Vorrinklaan 202 te Dordrecht zaaknummer Z-25-4628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het vechtsportgala 'Heresh' op 21 juni 2025 op de locatie Vorrinklaan 20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6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het vechtsportgala 'Heresh' op 21 juni 2025 op de locatie Vorrinklaan 202 te Dordrecht zaaknummer Z-25-462858</meta:user-defined>
    <meta:user-defined meta:name="DCTERMS.W3CDTF/DCTERMS.available">2025-06-17</meta:user-defined>
    <meta:user-defined meta:name="DCTERMS.W3CDTF/OVERHEIDop.jaargang">2025</meta:user-defined>
    <meta:user-defined meta:name="OVERHEIDop.publicationIssue">261460</meta:user-defined>
    <meta:user-defined meta:name="OVERHEIDop.GmbID/DC.identifier">gmb-2025-261460</meta:user-defined>
    <meta:user-defined meta:name="OVERHEIDop.versieInformatie"/>
  </office:meta>
</office:document-meta>
</file>