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erwolde, </text:p>
            <text:p text:style-name="common-al">gelet op de bevoegdheid van het college van burgemeester en wethouders om een gemeentesecretaris aan te wijzen op grond van artikel 102 Gemeentewet;</text:p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Dhr. R.M. Roossien als gemeentesecretaris aan te wijzen;</text:p>
              </text:list-item>
              <text:list-item text:style-override="id1-3-2-1-1-4-2">
                <text:number>2.</text:number>
                <text:p text:style-name="al">Dit besluit in werking te laten treden per 1 mei 2025 en het besluit aan te halen als “aanwijsbesluit gemeentesecretaris”.</text:p>
              </text:list-item>
            </text:list>
            <text:p text:style-name="last-al"> De aanwijzing eindigt van rechtswege met ingang van de datum dat de uitoefening van de functie van secretaris geen onderdeel meer uitmaakt van de werkzaamheden van de in besluitpunt 1 benoemde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tijdens de vergadering van 15 april 2025</text:span></text:p>
          </text:section>
          <text:section text:name="ondertekening_id1-3-2-2-2">
            <text:p><text:span text:style-name="functie">S. van Berkel </text:span></text:p>
            <text:p><text:span text:style-name="functie">loco-gemeentesecretaris </text:span></text:p>
          </text:section>
          <text:section text:name="ondertekening_id1-3-2-2-3">
            <text:p><text:span text:style-name="functie">J.W.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14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224244/D-644881</meta:user-defined>
    <dc:language>nl</dc:language>
    <meta:user-defined meta:name="OVERHEIDop.locatietype/OVERHEIDop.gebiedsmarkering">Gemeente</meta:user-defined>
    <meta:user-defined meta:name="DC.title">Aanwijsbesluit gemeentesecretar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459</meta:user-defined>
    <meta:user-defined meta:name="OVERHEIDop.GmbID/DC.identifier">gmb-2025-261459</meta:user-defined>
    <meta:user-defined meta:name="OVERHEIDop.versieInformatie"/>
  </office:meta>
</office:document-meta>
</file>