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aanwezigheidsvergunning voor horecabedrijf Cafe 't Moest , Hoogstraat 109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7304 </text:p>
            <text:p text:style-name="common-al"> Omschrijving: aanvraag aanwezigheidsvergunning voor horecabedrijf Cafe 't Moest 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</text:list-item>
            </text:list>
            <text:p text:style-name="common-al"> Soort aanvraag: Aanwezigheidsvergunning kansspelautomaten horeca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4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4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304</meta:user-defined>
    <meta:user-defined meta:name="DCTERMS.abstract">aanvraag aanwezigheidsvergunning voor horecabedrijf Cafe 't Moest </meta:user-defined>
    <dc:language>nl</dc:language>
    <meta:user-defined meta:name="OVERHEIDop.locatietype/OVERHEIDop.gebiedsmarkering">Punt</meta:user-defined>
    <meta:user-defined meta:name="DC.title">Verlenging termijn: aanvraag aanwezigheidsvergunning voor horecabedrijf Cafe 't Moest , Hoogstraat 109 5615PB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45</meta:user-defined>
    <meta:user-defined meta:name="OVERHEIDop.GmbID/DC.identifier">gmb-2025-26145</meta:user-defined>
    <meta:user-defined meta:name="OVERHEIDop.versieInformatie"/>
  </office:meta>
</office:document-meta>
</file>