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300307, Gooland 4, 2631CP Nootdorp</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DSO-Verzoeknummer: 2025061300307</text:p>
            <text:p text:style-name="common-al">Locatie: Gooland 4, 2631CP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4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397</meta:user-defined>
    <meta:user-defined meta:name="DCTERMS.abstract">Bouwen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300307, Gooland 4, 2631CP Nootdorp</meta:user-defined>
    <meta:user-defined meta:name="DCTERMS.W3CDTF/DCTERMS.available">2025-06-17</meta:user-defined>
    <meta:user-defined meta:name="DCTERMS.W3CDTF/OVERHEIDop.jaargang">2025</meta:user-defined>
    <meta:user-defined meta:name="OVERHEIDop.publicationIssue">261443</meta:user-defined>
    <meta:user-defined meta:name="OVERHEIDop.GmbID/DC.identifier">gmb-2025-261443</meta:user-defined>
    <meta:user-defined meta:name="OVERHEIDop.versieInformatie"/>
  </office:meta>
</office:document-meta>
</file>