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catorstraat 93-3 1056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r hoogte van de derde verdieping met behoud van de woonfunctie</text:p>
            <text:p text:style-name="common-al">Besluit: verleend</text:p>
            <text:p text:style-name="common-al">Besluit verzonden op: 12-06-2025</text:p>
            <text:p text:style-name="common-al">Zaakadres: Mercatorstraat 93-3 1056RB Amsterdam</text:p>
            <text:p text:style-name="common-al">Zaaknummer: Z2025-005953</text:p>
            <text:p text:style-name="common-al">DSO-nummer: 2025021001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9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53</meta:user-defined>
    <meta:user-defined meta:name="DCTERMS.abstract">realiseren van een dakterras ter hoogte van de der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catorstraat 93-3 1056RB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36</meta:user-defined>
    <meta:user-defined meta:name="OVERHEIDop.GmbID/DC.identifier">gmb-2025-261436</meta:user-defined>
    <meta:user-defined meta:name="OVERHEIDop.versieInformatie"/>
  </office:meta>
</office:document-meta>
</file>