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en uitbreiden van een bestaand woonhuis Beerseweg 34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bestaand woonhuis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Beerseweg 34, 5431LC Cuijk</text:p>
              </text:list-item>
              <text:list-item text:style-override="id1-3-2-1-1-2-4">
                <text:number>•</text:number>
                <text:p text:style-name="al">Zaaknummer: Z2025-000012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4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9</meta:user-defined>
    <meta:user-defined meta:name="DCTERMS.abstract">Kennisgeving omgevingsvergunning verleendvoor het verbouwen en uitbreiden van een bestaand woonhuis Beerseweg 34, 5431LC Cuijk</meta:user-defined>
    <dc:language>nl</dc:language>
    <meta:user-defined meta:name="DC.title">Kennisgeving omgevingsvergunning verleendvoor het verbouwen en uitbreiden van een bestaand woonhuis Beerseweg 34, 5431LC Cuijk</meta:user-defined>
    <meta:user-defined meta:name="OVERHEIDop.datumEindeReactietermijn">2025-07-24</meta:user-defined>
    <meta:user-defined meta:name="OVERHEIDop.terinzageleggingBG">https://jeleefomgeving.nl/inzien/826458385/b21f39ec-2c8f-434a-a051-a15b988ef38c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201</meta:user-defined>
    <meta:user-defined meta:name="OVERHEIDop.publicationIssue">261434</meta:user-defined>
    <meta:user-defined meta:name="OVERHEIDop.GmbID/DC.identifier">gmb-2025-261434</meta:user-defined>
    <meta:user-defined meta:name="OVERHEIDop.versieInformatie"/>
  </office:meta>
</office:document-meta>
</file>