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Denekamperstraat 30: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erstraat 30 in Ootmarsum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3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4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10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Denekamperstraat 30:  verbouwen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431</meta:user-defined>
    <meta:user-defined meta:name="OVERHEIDop.GmbID/DC.identifier">gmb-2025-261431</meta:user-defined>
    <meta:user-defined meta:name="OVERHEIDop.versieInformatie"/>
  </office:meta>
</office:document-meta>
</file>