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en onderhoud aan de voorgevel aan Lange Geer 48 2611P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Geer 48 2611PW Delft | het vervangen van de kozijnen en onderhoud aan de voorgevel | 12-06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143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3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3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25</meta:user-defined>
    <meta:user-defined meta:name="DCTERMS.abstract">2504-Lange Geer 48-48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kozijnen en onderhoud aan de voorgevel aan Lange Geer 48 2611PW Delft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430</meta:user-defined>
    <meta:user-defined meta:name="OVERHEIDop.GmbID/DC.identifier">gmb-2025-261430</meta:user-defined>
    <meta:user-defined meta:name="OVERHEIDop.versieInformatie"/>
  </office:meta>
</office:document-meta>
</file>