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boom en 2 elzenbomen, Gerhard Nijlandstraat (ter hoogte van nummer 4)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5 een besluit genomen op de aanvraag met zaaknummer Z2025-00000848 voor het kappen van 1 lindeboom en 2 elzenbomen op de locatie Gerhard Nijlandstraat (ter hoogte van nummer 4) te Daarlerveen. De vergunning is Niet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8</meta:user-defined>
    <meta:user-defined meta:name="DCTERMS.abstract">Betreft: Beschikking op aanvraag op locatie Gerhard Nijlandstraat (ter hoogte van nummer 4) te Daarlerveen</meta:user-defined>
    <dc:language>nl</dc:language>
    <meta:user-defined meta:name="OVERHEIDop.locatietype/OVERHEIDop.gebiedsmarkering">Vlak</meta:user-defined>
    <meta:user-defined meta:name="DC.title">Kennisgeving besluit op aanvraag het kappen van 1 lindeboom en 2 elzenbomen, Gerhard Nijlandstraat (ter hoogte van nummer 4) te Daarlerveen</meta:user-defined>
    <meta:user-defined meta:name="DCTERMS.W3CDTF/DCTERMS.available">2025-06-18</meta:user-defined>
    <meta:user-defined meta:name="DCTERMS.W3CDTF/OVERHEIDop.jaargang">2025</meta:user-defined>
    <meta:user-defined meta:name="OVERHEIDop.publicationIssue">261425</meta:user-defined>
    <meta:user-defined meta:name="OVERHEIDop.GmbID/DC.identifier">gmb-2025-261425</meta:user-defined>
    <meta:user-defined meta:name="OVERHEIDop.versieInformatie"/>
  </office:meta>
</office:document-meta>
</file>