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arloseweg nabij nr 12 (NOP00B4691) te Marknesse: het bouwen van een pomp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aanvraag om Omgevingsvergunning binnen gekomen voor deze locatie. De aanvraag is geregistreerd onder zaaknummer Z2025-0000151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4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8</meta:user-defined>
    <meta:user-defined meta:name="DCTERMS.abstract">Baarloseweg nabij nr 12 (NOP00B4691) te Marknesse: het bouwen van een pompruimte</meta:user-defined>
    <dc:language>nl</dc:language>
    <meta:user-defined meta:name="OVERHEIDop.locatietype/OVERHEIDop.gebiedsmarkering">Vlak</meta:user-defined>
    <meta:user-defined meta:name="DC.title">Aanvraag vergunning Baarloseweg nabij nr 12 (NOP00B4691) te Marknesse: het bouwen van een pompruimt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24</meta:user-defined>
    <meta:user-defined meta:name="OVERHEIDop.GmbID/DC.identifier">gmb-2025-261424</meta:user-defined>
    <meta:user-defined meta:name="OVERHEIDop.versieInformatie"/>
  </office:meta>
</office:document-meta>
</file>