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c27ad26-29eb-4c88-8b03-f05eadfe9d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Leenhofruwe</text:p>
      <text:section text:name="regeling_id1-3-2" text:style-name="regeling">
        <text:section text:name="aanhef_id1-3-2-1" text:style-name="aanhef">
          <text:section text:name="afkondiging_id1-3-2-1-1" text:style-name="afkondiging">
            <text:p text:style-name="afkondiging_top"/>
            <text:p text:style-name="al">Ruimte / Mobiliteit / 2025-1456297</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Leenhofruwe is een erftoegangsweg in de gemeente Maastricht.</text:p>
            <text:p text:style-name="al"/>
            <text:p text:style-name="al">Er is een verzoek ingediend om een individuele gehandicaptenparkeerplaats te reserveren in de Leen-hofruwe, ter hoogte van huisnummer 66.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Leenhofruwe, ter hoogte van huisnummer 66.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door het plaatsen van het bord E6 van bijlage I van het RVV 1990 en onderbord OB309 (kenteken) een parkeervak in de Leenhofruwe, ter hoogte van huisnummer 66 aan te wijzen als een individuele gehandicaptenparkeerplaats.</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jun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7-1" text:style-name="plaatje">
              <text:p text:style-name="illustratie_id1-3-2-1-1-67-1-1"><draw:frame draw:style-name="illustratie_id1-3-2-1-1-67-1-1" text:anchor-type="paragraph" svg:width="153mm" svg:height="114.79811320754716mm"><draw:image xlink:href="Pictures/Picture2iac27ad26-29eb-4c88-8b03-f05eadfe9d3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4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Leenhof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56297</meta:user-defined>
    <meta:user-defined meta:name="OVERHEIDop.verkeersbordcode">E6</meta:user-defined>
    <dc:language>nl</dc:language>
    <meta:user-defined meta:name="OVERHEIDop.locatietype/OVERHEIDop.gebiedsmarkering">Adres</meta:user-defined>
    <meta:user-defined meta:name="DC.title">Verkeersmaatregel Leenhofruwe</meta:user-defined>
    <meta:user-defined meta:name="DCTERMS.W3CDTF/DCTERMS.available">2025-06-17</meta:user-defined>
    <meta:user-defined meta:name="DCTERMS.W3CDTF/OVERHEIDop.jaargang">2025</meta:user-defined>
    <meta:user-defined meta:name="OVERHEIDop.publicationIssue">261415</meta:user-defined>
    <meta:user-defined meta:name="OVERHEIDop.GmbID/DC.identifier">gmb-2025-261415</meta:user-defined>
    <meta:user-defined meta:name="OVERHEIDop.versieInformatie"/>
  </office:meta>
</office:document-meta>
</file>