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15 camperplaatsen op de locatie ten hoogte van Leembruggerweg 10 - 1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29 voor het realiseren van 15 camperplaatsen op de locatie ten hoogte van Leembruggerweg 10 - 1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5 juli 2025</text:span>
          </text:p>
            <text:p text:style-name="last-al">Belanghebbenden kunnen een bezwaar indienen tot uiterlijk 25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40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2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realiseren van 15 camperplaatsen op de locatie ten hoogte van Leembruggerweg 10 - 12 in Putt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08</meta:user-defined>
    <meta:user-defined meta:name="OVERHEIDop.GmbID/DC.identifier">gmb-2025-261408</meta:user-defined>
    <meta:user-defined meta:name="OVERHEIDop.versieInformatie"/>
  </office:meta>
</office:document-meta>
</file>