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Sixhavenweg 16 1021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waren van de constructie en wijzigen van de gevels van een woonark (technische bouwactiviteit)</text:p>
            <text:p text:style-name="common-al">Besluit: buiten behandeling gesteld</text:p>
            <text:p text:style-name="common-al">Besluit verzonden op: 12-06-2025</text:p>
            <text:p text:style-name="common-al">Zaakadres: Sixhavenweg 16 1021HG Amsterdam</text:p>
            <text:p text:style-name="common-al">Zaaknummer: Z2024-017260</text:p>
            <text:p text:style-name="common-al">DSO-nummer: 20240626011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726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3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260</meta:user-defined>
    <meta:user-defined meta:name="DCTERMS.abstract">verzwaren van de constructie en wijzigen van de gevels van een woonark (technische 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Sixhavenweg 16 1021HG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98</meta:user-defined>
    <meta:user-defined meta:name="OVERHEIDop.GmbID/DC.identifier">gmb-2025-261398</meta:user-defined>
    <meta:user-defined meta:name="OVERHEIDop.versieInformatie"/>
  </office:meta>
</office:document-meta>
</file>