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74176507i78ae0a63-9996-4b82-b177-823b87eb46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paanse Brabanderstraat 20 wijzigen gehandicaptenparkeerplaats kenteken TR-937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paanse Brabanderstraat 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TR-937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9-TZL-1 in (nieuw) TR-937-N, de bestaande gehandicaptenparkeerplaats ter hoogte van perceel Spaanse Brabanderstraat 20 (parkeervaknummer 118370488050) uitsluitend te bestemmen voor het door vergunninghouder in gebruik zijnde motorvoertuig met kentekennummer TR-937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mm" svg:height="106.4mm"><draw:image xlink:href="Pictures/Afbeelding1274176507i78ae0a63-9996-4b82-b177-823b87eb46eb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aanse Brabanderstraat 20 wijzigen gehandicaptenparkeerplaats kenteken TR-937-N - Spaanse Brabanderstraa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anse Brabanderstraat 20 wijzigen gehandicaptenparkeerplaats kenteken TR-937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paanse Brabanderstraat 20 wijzigen gehandicaptenparkeerplaats kenteken TR-937-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1396</meta:user-defined>
    <meta:user-defined meta:name="OVERHEIDop.GmbID/DC.identifier">gmb-2025-261396</meta:user-defined>
    <meta:user-defined meta:name="OVERHEIDop.versieInformatie"/>
  </office:meta>
</office:document-meta>
</file>