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687704572iadc69a63-d4cb-470a-85f4-ec1d49558151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  <text:list-style style:name="id1-3-2-2-1-3-5">
      <text:list-level-style-bullet text:bullet-char="•" text:level="1">
        <style:list-level-properties text:min-label-width="10mm"/>
      </text:list-level-style-bullet>
    </text:list-style>
    <text:list-style style:name="id1-3-2-2-1-3-6">
      <text:list-level-style-bullet text:bullet-char="•" text:level="1">
        <style:list-level-properties text:min-label-width="10mm"/>
      </text:list-level-style-bullet>
    </text:list-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6-7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Nieuw-West, verkeersbesluit Leendert Schijveschuurderstraat wijzigen gehandicaptenparkeerplaats kenteken HPT-59-P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3">
              <text:list-item text:style-override="id1-3-2-2-1-3-1">
                <text:number>•</text:number>
                <text:p text:style-name="al">de Wegenverkeerswet (WVW 1994); </text:p>
              </text:list-item>
              <text:list-item text:style-override="id1-3-2-2-1-3-2">
                <text:number>•</text:number>
                <text:p text:style-name="al">het Reglement Verkeersregels en Verkeerstekens 1990 (RVV 1990);</text:p>
              </text:list-item>
              <text:list-item text:style-override="id1-3-2-2-1-3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3-4">
                <text:number>•</text:number>
                <text:p text:style-name="al">de Algemene wet Bestuursrecht (Awb);</text:p>
              </text:list-item>
              <text:list-item text:style-override="id1-3-2-2-1-3-5">
                <text:number>•</text:number>
                <text:p text:style-name="al">de Verordening stadsdelen en stadsgebied Amsterdam 2022;</text:p>
              </text:list-item>
              <text:list-item text:style-override="id1-3-2-2-1-3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6">
              <text:list-item text:style-override="id1-3-2-2-1-6-1">
                <text:number>•</text:number>
                <text:p text:style-name="al">ter hoogte van perceel Leendert Schijveschuurderstraat een gehandicaptenparkeerplaats op kenteken is gelegen;</text:p>
              </text:list-item>
              <text:list-item text:style-override="id1-3-2-2-1-6-2">
                <text:number>•</text:number>
                <text:p text:style-name="al">het kenteken van de vergunninghouder die recht heeft op deze gehandicaptenparkeerplaats is gewijzigd in HPT-59-P;</text:p>
              </text:list-item>
              <text:list-item text:style-override="id1-3-2-2-1-6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6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6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6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6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1">
              <text:list-item text:style-override="id1-3-2-2-1-11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T-186-PH in (nieuw) HPT-59-P, de bestaande gehandicaptenparkeerplaats ter hoogte van perceel Leendert Schijveschuurderstraat (parkeervaknummer 113721485098) uitsluitend te bestemmen voor het door vergunninghouder in gebruik zijnde motorvoertuig met kentekennummer HPT-59-P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4-1" text:style-name="plaatje">
              <text:p text:style-name="illustratie_id1-3-2-2-1-14-1-1"><draw:frame draw:style-name="illustratie_id1-3-2-2-1-14-1-1" text:anchor-type="paragraph" svg:width="146.3mm" svg:height="104.60000000000001mm"><draw:image xlink:href="Pictures/Afbeelding687704572iadc69a63-d4cb-470a-85f4-ec1d49558151.png" xlink:type="simple"/></draw:frame></text:p>
            </text:section></draw:text-box></draw:frame>
          </text:p>
            <text:p text:style-name="common-al">Amsterdam, 18 juni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4-1-1" style:parent-style-name="Standard">
      <style:paragraph-properties style:line-spacing="0mm" style:text-autospace="none" ofo:line-height="0.001cm"/>
    </style:style>
    <style:style style:family="graphic" style:name="illustratie_id1-3-2-2-1-1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1393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393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393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5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Leendert Schijveschuurderstraat wijzigen gehandicaptenparkeerplaats kenteken HPT-59-P - Leendert Schijveschuurderstraat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Leendert Schijveschuurderstraat wijzigen gehandicaptenparkeerplaats kenteken HPT-59-P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Amsterdam Nieuw-West, verkeersbesluit Leendert Schijveschuurderstraat wijzigen gehandicaptenparkeerplaats kenteken HPT-59-P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1393</meta:user-defined>
    <meta:user-defined meta:name="OVERHEIDop.GmbID/DC.identifier">gmb-2025-261393</meta:user-defined>
    <meta:user-defined meta:name="OVERHEIDop.versieInformatie"/>
  </office:meta>
</office:document-meta>
</file>