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Lange Geer en Scheldemond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Opening Keermuur Dijkversterking Hansweert op 17 juni 2025 van 16:30 uur tot 17:30 uur aan de Lange Geer en de Scheldemond in Hansweert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17 juni 2025 van 16:30 uur tot 17:30 uur aan de Lange Geer en de Scheldemond in Hansweert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Hoek van de Scheldemond tot aan de Veerweg in Hansweert op 17 juni 2025 van 16:30 uur tot 17:30 uur.</text:p>
              </text:list-item>
            </text:list>
            <text:p text:style-name="common-al"/>
            <text:p text:style-name="common-al">Verzenddatum besluit: 12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139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9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Lange Geer en Scheldemond in Hansweer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92</meta:user-defined>
    <meta:user-defined meta:name="OVERHEIDop.GmbID/DC.identifier">gmb-2025-261392</meta:user-defined>
    <meta:user-defined meta:name="OVERHEIDop.versieInformatie"/>
  </office:meta>
</office:document-meta>
</file>