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en een dakopbouw op het achterdakvlak van de woning aan de Wit-geellaan 70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ni 2025 een besluit verzonden op de aanvraag met zaaknummer 2024-185041 voor het plaatsen van een dakkapel op het voordakvlak en een dakopbouw op het achterdakvlak van de woning op locatie Wit-geellaan 70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3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041</meta:user-defined>
    <meta:user-defined meta:name="DCTERMS.abstract">het plaatsen van dakkapellen op het voordakvlak en achterdakvlak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en een dakopbouw op het achterdakvlak van de woning aan de Wit-geellaan 70 in Zoeterme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88</meta:user-defined>
    <meta:user-defined meta:name="OVERHEIDop.GmbID/DC.identifier">gmb-2025-261388</meta:user-defined>
    <meta:user-defined meta:name="OVERHEIDop.versieInformatie"/>
  </office:meta>
</office:document-meta>
</file>