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4464227ic6ccdcee-0211-4e46-bfce-2bee7b8bcc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merbos 1 aanleg gehandicaptenparkeerplaats kenteken P-444-V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444-V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P-444-VK en het aanbrengen van ondersteunende markeringen (RVV 1990), in te stellen: een gehandicaptenparkeerplaats ter hoogte van perceel Amerbos 1 (parkeervaknummer 1249064906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1.6mm" svg:height="95.5mm"><draw:image xlink:href="Pictures/Afbeelding1684464227ic6ccdcee-0211-4e46-bfce-2bee7b8bcc90.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3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erbos 1 aanleg gehandicaptenparkeerplaats kenteken P-444-VK - Amerbos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erbos 1 aanleg gehandicaptenparkeerplaats kenteken P-444-VK</meta:user-defined>
    <meta:user-defined meta:name="OVERHEIDop.verkeersbordcode">E6</meta:user-defined>
    <dc:language>nl</dc:language>
    <meta:user-defined meta:name="OVERHEIDop.locatietype/OVERHEIDop.gebiedsmarkering">Adres</meta:user-defined>
    <meta:user-defined meta:name="DC.title">Amsterdam Noord, verkeersbesluit Amerbos 1 aanleg gehandicaptenparkeerplaats kenteken P-444-VK</meta:user-defined>
    <meta:user-defined meta:name="DCTERMS.W3CDTF/DCTERMS.available">2025-06-20</meta:user-defined>
    <meta:user-defined meta:name="DCTERMS.W3CDTF/OVERHEIDop.jaargang">2025</meta:user-defined>
    <meta:user-defined meta:name="OVERHEIDop.publicationIssue">261387</meta:user-defined>
    <meta:user-defined meta:name="OVERHEIDop.GmbID/DC.identifier">gmb-2025-261387</meta:user-defined>
    <meta:user-defined meta:name="OVERHEIDop.versieInformatie"/>
  </office:meta>
</office:document-meta>
</file>