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44796636id18c97e5-0308-421f-8ad8-0c008701f07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rteliusstraat 148 opheffen gehandicaptenparkeerplaats kenteken 05-FP-Z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rteliusstraat 148 met kenteken 05-FP-Z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Orteliusstraat 148 (parkeervaknummer 118412486870) met kenteken 05-FP-ZG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10000000000002mm" svg:height="102mm"><draw:image xlink:href="Pictures/Afbeelding1744796636id18c97e5-0308-421f-8ad8-0c008701f07e.png" xlink:type="simple"/></draw:frame></text:p>
            </text:section></draw:text-box></draw:frame>
          </text:p>
            <text:p text:style-name="common-al">Amsterdam, 18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8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rteliusstraat 148 opheffen gehandicaptenparkeerplaats kenteken 05-FP-ZG - Orteliusstraat 14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rteliusstraat 148 opheffen gehandicaptenparkeerplaats kenteken 05-FP-Z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Orteliusstraat 148 opheffen gehandicaptenparkeerplaats kenteken 05-FP-Z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1381</meta:user-defined>
    <meta:user-defined meta:name="OVERHEIDop.GmbID/DC.identifier">gmb-2025-261381</meta:user-defined>
    <meta:user-defined meta:name="OVERHEIDop.versieInformatie"/>
  </office:meta>
</office:document-meta>
</file>