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bouwaansluiting/groepenkast en steiger van 20-12-2025 t/m 03-05-2026 Molenstraat 54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bouwaansluiting/groepenkast en steiger van 20-12-2025 t/m 03-05-2026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Molenstraat 54, 5431BZ Cuijk</text:p>
              </text:list-item>
              <text:list-item text:style-override="id1-3-2-1-1-2-4">
                <text:number>•</text:number>
                <text:p text:style-name="al">Zaaknummer: Z2025-000042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37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33</meta:user-defined>
    <meta:user-defined meta:name="DCTERMS.abstract">Objectvergunning verleend voor plaatsen bouwaansluiting/groepenkast en steiger van 20-12-2025 t/m 03-05-2026 Molenstraat 54, 5431BZ Cuijk </meta:user-defined>
    <dc:language>nl</dc:language>
    <meta:user-defined meta:name="OVERHEIDop.locatietype/OVERHEIDop.gebiedsmarkering">Vlak</meta:user-defined>
    <meta:user-defined meta:name="DC.title">Objectvergunning verleend voor plaatsen bouwaansluiting/groepenkast en steiger van 20-12-2025 t/m 03-05-2026 Molenstraat 54, 5431BZ Cuijk</meta:user-defined>
    <meta:user-defined meta:name="OVERHEIDop.datumEindeReactietermijn">2025-07-24</meta:user-defined>
    <meta:user-defined meta:name="OVERHEIDop.terinzageleggingBG">https://jeleefomgeving.nl/inzien/826458385/be885a9e-e7b9-45b0-81e9-2602e2063fa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79</meta:user-defined>
    <meta:user-defined meta:name="OVERHEIDop.GmbID/DC.identifier">gmb-2025-261379</meta:user-defined>
    <meta:user-defined meta:name="OVERHEIDop.versieInformatie"/>
  </office:meta>
</office:document-meta>
</file>