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EZELSVELDLAAN 276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 2611DL Delft |het brandveilig gebruiken van het pand, 13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3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023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EZELSVELDLAAN 276 2611DL Delf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75</meta:user-defined>
    <meta:user-defined meta:name="OVERHEIDop.GmbID/DC.identifier">gmb-2025-261375</meta:user-defined>
    <meta:user-defined meta:name="OVERHEIDop.versieInformatie"/>
  </office:meta>
</office:document-meta>
</file>