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 Toestemming voor plaatsen wintergartens aan Suermondsweg 30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
            <text:p text:style-name="common-al">De gemeente geeft hiermee toestemming voor het plaatsen wintergartens aan Suermondsweg 30 Smilde. De verleende omgevingsvergunning betreft de activiteiten:</text:p>
            <text:p text:style-name="common-al">het bouwen van een bouwwerk (artikel 2.1, lid 1 onder a Wabo)</text:p>
            <text:p text:style-name="common-al">het oprichten, veranderen of veranderen van de werking of het in werking hebben van een inrichting of mijnbouwwerk (artikel 2.1, lid 1 onder e van Wab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Bent u het niet eens met de vergunning?</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gemeente@middendrenthe.nl. </text:p>
            <text:p text:style-name="common-al">Wilt u de start van de activiteiten tegenhouden?</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lt;/p&gt;&lt;p&gt;</text:p>
            <text:p text:style-name="common-al">Bent u het niet eens met de vergunning? </text:p>
            <text:p text:style-name="common-al"/>
            <text:p text:style-name="common-al">Indien u het met dit besluit niet eens bent, kunt u binnen 6 weken na de dag van publicatie van het besluit beroep instellen bij de rechtbank Noord-Nederland. </text:p>
            <text:p text:style-name="common-al">&lt;/p&gt;&lt;p&gt;</text:p>
            <text:p text:style-name="common-al">Het beroepsschrift kunt u richten aan de Rechtbank Noord-Nederland, Afdeling Bestuursrecht, Postbus 150, 9700 AD te Groningen.&lt;/p&gt;&lt;p&gt;</text:p>
            <text:p text:style-name="common-al"/>
            <text:p text:style-name="common-al">Daarnaast kunnen belanghebbenden in spoedeisende gevallen een verzoek om een voorlopige voorziening aanvragen bij de voorzieningenrechter. Het verzoek kunt u sturen naar: Voorzieningenrechter van de Rechtbank Noord-Nederland, Afdeling Bestuursrecht Postbus 150 9700 AD te Groningen</text:p>
            <text:p text:style-name="common-al">&lt;/p&gt;&lt;p&gt;</text:p>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6-2025
    </text:p>
            <text:p text:style-name="common-al">
            <text:span text:style-name="nadrukvet">Datum beëindiging publicatie: </text:span>29-07-2025
    </text:p>
            <text:p text:style-name="common-al">
            <text:span text:style-name="nadrukvet">Reageren mogelijk tot: </text:span>23-07-2025
    </text:p>
            <text:p text:style-name="common-al">
            <text:a xlink:href="https://formulieren.middendrenthe.nl/website/!suite42.scherm1260?mObj=1482734" xlink:type="simple">(https://formulieren.middendrenthe.nl/website/!suite42.scherm1260?mObj=148273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137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7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7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 Toestemming voor plaatsen wintergartens aan Suermondsweg 30 Smilde</meta:user-defined>
    <meta:user-defined meta:name="DCTERMS.W3CDTF/DCTERMS.available">2025-06-17</meta:user-defined>
    <meta:user-defined meta:name="DCTERMS.W3CDTF/OVERHEIDop.jaargang">2025</meta:user-defined>
    <meta:user-defined meta:name="OVERHEIDop.publicationIssue">261374</meta:user-defined>
    <meta:user-defined meta:name="OVERHEIDop.GmbID/DC.identifier">gmb-2025-261374</meta:user-defined>
    <meta:user-defined meta:name="OVERHEIDop.versieInformatie"/>
  </office:meta>
</office:document-meta>
</file>