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Nieuweweg 0 te Opmeer (Opslaan van diesel en vloeistoffen die niet brandbaar zijn in bovengrondse opslagtank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27 november 2024 namens gemeente Opmeer een volledige melding ontvangen van een ontwikkeling aan Nieuweweg 0 te Opmeer. Het gaat over werkzaamheden aan de Nieuweweg te Opmeer t.b.v. het project Asfaltonderhoud Nieuweweg en Zomerdijk te Opmeer (21-E061748). De melding heeft het kenmerk OMG-043480/DMS492183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p text:style-name="common-al"/>
            <text:p text:style-name="common-al">Opslaan van diesel en vloeistoffen die niet brandbaar zijn in bovengrondse opslagtanks;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43480/DMS492183) te vermel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6137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3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3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Op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43480/DMS492183</meta:user-defined>
    <meta:user-defined meta:name="DCTERMS.abstract">melding BAL</meta:user-defined>
    <dc:language>nl</dc:language>
    <meta:user-defined meta:name="OVERHEIDop.locatietype/OVERHEIDop.gebiedsmarkering">Weg</meta:user-defined>
    <meta:user-defined meta:name="DC.title">Melding ontvangen voor Nieuweweg 0 te Opmeer (Opslaan van diesel en vloeistoffen die niet brandbaar zijn in bovengrondse opslagtanks)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137</meta:user-defined>
    <meta:user-defined meta:name="OVERHEIDop.GmbID/DC.identifier">gmb-2025-26137</meta:user-defined>
    <meta:user-defined meta:name="OVERHEIDop.versieInformatie"/>
  </office:meta>
</office:document-meta>
</file>