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pandig en constructief wijzigen van de woning aan Boerenerf 11, 2445 XH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6-2025</text:span>een omgevingsvergunning verleend. De gemeente geeft hiermee toestemming voor het inpandig en constructief wijzigen van de woning aan Boerenerf 11, 2445 XH Aarlanderveen, geregistreerd onder nr. 048435997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6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9793</meta:user-defined>
    <meta:user-defined meta:name="DCTERMS.abstract">Verleende vergunning voor het inpandig en constructief wijzigen van de woning aan Boerenerf 11, 2445 XH Aarlanderveen</meta:user-defined>
    <dc:language>nl</dc:language>
    <meta:user-defined meta:name="OVERHEIDop.locatietype/OVERHEIDop.gebiedsmarkering">Punt</meta:user-defined>
    <meta:user-defined meta:name="DC.title">Verleende vergunning voor het inpandig en constructief wijzigen van de woning aan Boerenerf 11, 2445 XH Aarlanderveen</meta:user-defined>
    <meta:user-defined meta:name="DCTERMS.W3CDTF/DCTERMS.available">2025-06-17</meta:user-defined>
    <meta:user-defined meta:name="DCTERMS.W3CDTF/OVERHEIDop.jaargang">2025</meta:user-defined>
    <meta:user-defined meta:name="OVERHEIDop.publicationIssue">261367</meta:user-defined>
    <meta:user-defined meta:name="OVERHEIDop.GmbID/DC.identifier">gmb-2025-261367</meta:user-defined>
    <meta:user-defined meta:name="OVERHEIDop.versieInformatie"/>
  </office:meta>
</office:document-meta>
</file>