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chuiven van een carport op de locatie Communicatieweg 4 F  Heemskerk, verzonden 13 juni 2025, DSO nummer 2025042500777, zaaknummer ODIJ-Z-25-1602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schuiven van een carport op de locatie Communicatieweg 4 F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6136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6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6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225</meta:user-defined>
    <dc:language>nl</dc:language>
    <meta:user-defined meta:name="DC.title">Toestemming voor het verschuiven van een carport op de locatie Communicatieweg 4 F  Heemskerk, verzonden 13 juni 2025, DSO nummer 2025042500777, zaaknummer ODIJ-Z-25-160291</meta:user-defined>
    <meta:user-defined meta:name="OVERHEIDop.locatietype/OVERHEIDop.gebiedsmarkering">GeometrieRef</meta:user-defined>
    <meta:user-defined meta:name="DCTERMS.W3CDTF/DCTERMS.available">2025-06-17</meta:user-defined>
    <meta:user-defined meta:name="DCTERMS.W3CDTF/OVERHEIDop.jaargang">2025</meta:user-defined>
    <meta:user-defined meta:name="OVERHEIDop.externeBijlage">Afwijkvergunning|exb-2025-22199</meta:user-defined>
    <meta:user-defined meta:name="OVERHEIDop.publicationIssue">261365</meta:user-defined>
    <meta:user-defined meta:name="OVERHEIDop.GmbID/DC.identifier">gmb-2025-261365</meta:user-defined>
    <meta:user-defined meta:name="OVERHEIDop.versieInformatie"/>
  </office:meta>
</office:document-meta>
</file>