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b0388c-19ef-4dd9-ac48-831c40607cc5.png" manifest:media-type="image/x-eps"/>
  <manifest:file-entry manifest:full-path="Pictures/Afbeelding2i65919bba-8459-4677-acda-8f15625a8522.png" manifest:media-type="image/x-eps"/>
  <manifest:file-entry manifest:full-path="Pictures/Bord_E08ci1989a059-409c-4b4c-8fba-ec752760a1e2.png" manifest:media-type="image/x-eps"/>
  <manifest:file-entry manifest:full-path="Pictures/SjoerdWezenbergi224d640c-9297-4308-8a1d-75813f7473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Wipmolenweg 39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93936</text:p>
            <text:p text:style-name="al">Datum: 17-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Wipmolenweg 395</text:span><text:span text:style-name="nadrukvet">, 1333 GN Almere</text:span><text:span text:style-name="nadrukvet"/>is een laadpaal nodig. Iemand die in de buurt woont of werkt heeft gevraagd om een laadpaal. In de buurt van Wipmolenweg 353 staat al een laadpaal.  We zien dat deze laadpaal goed gebruikt wordt. Er is niet meer genoeg ruimte om bij deze laadpaal te laden. Daarom plaatsen wij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pmolenweg 39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8.9mm" svg:height="83.80000000000001mm"><draw:image xlink:href="Pictures/Afbeelding1i87b0388c-19ef-4dd9-ac48-831c40607cc5.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7.89999999999998mm" svg:height="85.19999999999999mm"><draw:image xlink:href="Pictures/Afbeelding2i65919bba-8459-4677-acda-8f15625a852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989a059-409c-4b4c-8fba-ec752760a1e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24d640c-9297-4308-8a1d-75813f7473b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3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ipmolenweg 39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93936</meta:user-defined>
    <meta:user-defined meta:name="DCTERMS.abstract">In de buurt van Wipmolenweg 39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ipmolenweg 395 veranderen twee parkeerplaatsen in twee parkeerplaatsen bedoeld voor het opladen van elektrische auto’s</meta:user-defined>
    <meta:user-defined meta:name="DCTERMS.W3CDTF/DCTERMS.available">2025-06-17</meta:user-defined>
    <meta:user-defined meta:name="DCTERMS.W3CDTF/OVERHEIDop.jaargang">2025</meta:user-defined>
    <meta:user-defined meta:name="OVERHEIDop.publicationIssue">261364</meta:user-defined>
    <meta:user-defined meta:name="OVERHEIDop.GmbID/DC.identifier">gmb-2025-261364</meta:user-defined>
    <meta:user-defined meta:name="OVERHEIDop.versieInformatie"/>
  </office:meta>
</office:document-meta>
</file>