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Pijperstraat 66 107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balkon op de eerste verdieping aan de achtergevel</text:p>
            <text:p text:style-name="common-al">Besluit: verleend</text:p>
            <text:p text:style-name="common-al">Besluit verzonden op: 13-06-2025</text:p>
            <text:p text:style-name="common-al">Zaakadres: Willem Pijperstraat 66 1077XM Amsterdam</text:p>
            <text:p text:style-name="common-al">Zaaknummer: Z2025-004339</text:p>
            <text:p text:style-name="common-al">DSO-nummer: 20250130005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3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36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6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6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39</meta:user-defined>
    <meta:user-defined meta:name="DCTERMS.abstract">dichtzetten balkon op de 1e verdieping aan de achtergevel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Pijperstraat 66 1077XM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63</meta:user-defined>
    <meta:user-defined meta:name="OVERHEIDop.GmbID/DC.identifier">gmb-2025-261363</meta:user-defined>
    <meta:user-defined meta:name="OVERHEIDop.versieInformatie"/>
  </office:meta>
</office:document-meta>
</file>