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6bd572eb-c49f-4fa0-a343-0229128ef74f.png" manifest:media-type="image/x-eps"/>
  <manifest:file-entry manifest:full-path="Pictures/Afbeelding4i5a16a347-f8b2-44d5-b2d6-6f9b762e77d5.png" manifest:media-type="image/x-eps"/>
  <manifest:file-entry manifest:full-path="Pictures/Bord_E08ci1777df98-883f-44e5-8d66-fd6b9cf365b7.png" manifest:media-type="image/x-eps"/>
  <manifest:file-entry manifest:full-path="Pictures/SjoerdWezenbergib060d207-6128-4f01-93a6-ba3bb66ea95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Vingerhoedskruidstraat 34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493917</text:p>
            <text:p text:style-name="al">Datum: 17-06-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text:span text:style-name="nadrukvet">Vingerhoedskruidstraat 34</text:span><text:span text:style-name="nadrukvet">,</text:span><text:span text:style-name="nadrukvet"/><text:span text:style-name="nadrukvet">1313 CE</text:span><text:span text:style-name="nadrukvet"/><text:span text:style-name="nadrukvet">Almere</text:span><text:span text:style-name="nadrukvet"/>is een laadpaal nodig. Iemand die in de buurt woont of werkt heeft gevraagd om een laadpaal. In de buurt van Gipskruidweg 135 staat al een laadpaal.  We zien dat deze laadpaal erg goed gebruikt wordt. Er is niet meer genoeg ruimte om bij deze laadpaal te laden. Daarom plaatsen wij een nieuwe laadpaal. Bij een laadpaal kunnen twee auto's opladen. We veranderen hier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Vingerhoedskruidstraat 34</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52mm" svg:height="84.5mm"><draw:image xlink:href="Pictures/Afbeelding3i6bd572eb-c49f-4fa0-a343-0229128ef74f.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51.4mm" svg:height="87.10000000000001mm"><draw:image xlink:href="Pictures/Afbeelding4i5a16a347-f8b2-44d5-b2d6-6f9b762e77d5.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1777df98-883f-44e5-8d66-fd6b9cf365b7.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b060d207-6128-4f01-93a6-ba3bb66ea957.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1362</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62</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62</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Vingerhoedskruidstraat 3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493917</meta:user-defined>
    <meta:user-defined meta:name="DCTERMS.abstract">In de buurt van Vingerhoedskruidstraat 34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Vingerhoedskruidstraat 34  veranderen twee parkeerplaatsen in twee parkeerplaatsen bedoeld voor het opladen van elektrische auto’s</meta:user-defined>
    <meta:user-defined meta:name="DCTERMS.W3CDTF/DCTERMS.available">2025-06-17</meta:user-defined>
    <meta:user-defined meta:name="DCTERMS.W3CDTF/OVERHEIDop.jaargang">2025</meta:user-defined>
    <meta:user-defined meta:name="OVERHEIDop.publicationIssue">261362</meta:user-defined>
    <meta:user-defined meta:name="OVERHEIDop.GmbID/DC.identifier">gmb-2025-261362</meta:user-defined>
    <meta:user-defined meta:name="OVERHEIDop.versieInformatie"/>
  </office:meta>
</office:document-meta>
</file>