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keersbesluit WWK-2025-012229</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Fauréstraat 9, 5144 VR te Waalwijk, ontvangen op 16 mei 2025, voor het verkrijgen van een gereserveerde gekentekende gehandicaptenparkeerplaats voor het parkeren van zijn voertuig in de directe nabijheid van Fauréstraat 9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Fauréstraat 9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 en in het bezit is van een geldig rijbewijs;</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in de directe nabijheid van Fauréstraat 9 te Waalwijk alleen toe te staan ten behoeve van het voertuig dat in eigendom is van de bewoner van Fauréstraat 9 te Waalwij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13 juni 2025</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T. Maas</text:span></text:p>
            <text:p><text:span text:style-name="functie">Adviseur vergunningen, Afdeling Vergunningverlening en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13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Fauréstraat 9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5-012229</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5-012229</meta:user-defined>
    <meta:user-defined meta:name="DCTERMS.W3CDTF/DCTERMS.available">2025-06-25</meta:user-defined>
    <meta:user-defined meta:name="DCTERMS.W3CDTF/OVERHEIDop.jaargang">2025</meta:user-defined>
    <meta:user-defined meta:name="OVERHEIDop.publicationIssue">261357</meta:user-defined>
    <meta:user-defined meta:name="OVERHEIDop.GmbID/DC.identifier">gmb-2025-261357</meta:user-defined>
    <meta:user-defined meta:name="OVERHEIDop.versieInformatie"/>
  </office:meta>
</office:document-meta>
</file>