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Miami Nice, Kanaaldijk Z.O. 50 5705B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266</text:p>
            <text:p text:style-name="common-al">Omschrijving: Miami Nice</text:p>
            <text:p text:style-name="common-al">Datum evenement: 04-07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anaaldijk Zuid Eindhoven</text:p>
              </text:list-item>
            </text:list>
            <text:p text:style-name="common-al">Soort aanvraag: A-evenement, Ontheffing art. 35 Alcoholwet</text:p>
            <text:p text:style-name="common-al">Besluit: Vergunning toegegekend</text:p>
            <text:p text:style-name="common-al">Besluitdatum: 13-06-2025</text:p>
            <text:p text:style-name="common-al">Heeft u direct belang bij deze beslissing? Dan kunt u binnen zes weken, na 13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35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266</meta:user-defined>
    <meta:user-defined meta:name="DCTERMS.abstract">Miami Nice</meta:user-defined>
    <dc:language>nl</dc:language>
    <meta:user-defined meta:name="OVERHEIDop.locatietype/OVERHEIDop.gebiedsmarkering">Punt</meta:user-defined>
    <meta:user-defined meta:name="DC.title">Besluit op aanvraag: Miami Nice, Kanaaldijk Z.O. 50 5705BE Helmon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56</meta:user-defined>
    <meta:user-defined meta:name="OVERHEIDop.GmbID/DC.identifier">gmb-2025-261356</meta:user-defined>
    <meta:user-defined meta:name="OVERHEIDop.versieInformatie"/>
  </office:meta>
</office:document-meta>
</file>