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7df4b1-c5d9-4cb9-a98e-ca98f84811ab.png" manifest:media-type="image/x-eps"/>
  <manifest:file-entry manifest:full-path="Pictures/Afbeelding2i4a26c1e6-b1db-436d-b2e6-e60841919606.png" manifest:media-type="image/x-eps"/>
  <manifest:file-entry manifest:full-path="Pictures/Bord_E08cib428630d-e59a-497a-97f5-63bd8ed3b54c.png" manifest:media-type="image/x-eps"/>
  <manifest:file-entry manifest:full-path="Pictures/SjoerdWezenbergi76c8cc41-1c5c-487b-b363-e43f024d22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aso Doblesingel 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93900 </text:p>
            <text:p text:style-name="al">Datum: 17-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Paso </text:span><text:span text:style-name="nadrukvet">Doblesingel</text:span><text:span text:style-name="nadrukvet"> 23, 1326 LR Almere</text:span><text:span text:style-name="nadrukvet"/>is een laadpaal nodig. Iemand die in de buurt woont of werkt heeft gevraagd om een laadpaal. In de buurt van Paso Doblesingel 42 staat al een laadpaal.  We zien dat deze laadpaal erg goed gebruikt wordt. Er is niet meer genoeg ruimte om bij deze laadpaal te laden. Daarom plaatsen wij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so </text:span><text:span text:style-name="nadrukvet">Doblesingel</text:span><text:span text:style-name="nadrukvet"> 2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9.2mm" svg:height="90.19999999999999mm"><draw:image xlink:href="Pictures/Afbeelding1i0a7df4b1-c5d9-4cb9-a98e-ca98f84811ab.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9.2mm" svg:height="85.60000000000001mm"><draw:image xlink:href="Pictures/Afbeelding2i4a26c1e6-b1db-436d-b2e6-e6084191960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428630d-e59a-497a-97f5-63bd8ed3b54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6c8cc41-1c5c-487b-b363-e43f024d22e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3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so Doblesingel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93900 </meta:user-defined>
    <meta:user-defined meta:name="DCTERMS.abstract">In de buurt van Paso Doblesingel 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so Doblesingel 23 veranderen twee parkeerplaatsen in twee parkeerplaatsen bedoeld voor het opladen van elektrische auto’s</meta:user-defined>
    <meta:user-defined meta:name="DCTERMS.W3CDTF/DCTERMS.available">2025-06-17</meta:user-defined>
    <meta:user-defined meta:name="DCTERMS.W3CDTF/OVERHEIDop.jaargang">2025</meta:user-defined>
    <meta:user-defined meta:name="OVERHEIDop.publicationIssue">261355</meta:user-defined>
    <meta:user-defined meta:name="OVERHEIDop.GmbID/DC.identifier">gmb-2025-261355</meta:user-defined>
    <meta:user-defined meta:name="OVERHEIDop.versieInformatie"/>
  </office:meta>
</office:document-meta>
</file>