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Jan van Bergenstraat 19 te Heemskerk, verzonden 13 juni 2025, DSO nummer 2025060401900, zaaknummer ODIJ-Z-25-1623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Jan van Bergenstraat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13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Jan van Bergenstraat 19 te Heemskerk, verzonden 13 juni 2025, DSO nummer 2025060401900, zaaknummer ODIJ-Z-25-162339</meta:user-defined>
    <meta:user-defined meta:name="DCTERMS.W3CDTF/DCTERMS.available">2025-06-17</meta:user-defined>
    <meta:user-defined meta:name="DCTERMS.W3CDTF/OVERHEIDop.jaargang">2025</meta:user-defined>
    <meta:user-defined meta:name="OVERHEIDop.publicationIssue">261352</meta:user-defined>
    <meta:user-defined meta:name="OVERHEIDop.GmbID/DC.identifier">gmb-2025-261352</meta:user-defined>
    <meta:user-defined meta:name="OVERHEIDop.versieInformatie"/>
  </office:meta>
</office:document-meta>
</file>