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5 hebben wij aanvraag reguliere omgevingsvergunning voor het aanleggen van een gravelpad op het adres Mossendamsweg 4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5 hebben wij een aanvraag Omgevingsvergunning enkelvoudig (regulier) ontvangen. De aanvraag heeft betrekking op het onderdeel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0140</meta:user-defined>
    <meta:user-defined meta:name="DCTERMS.abstract">het aanleggen van een gravel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6-2025 hebben wij aanvraag reguliere omgevingsvergunning voor het aanleggen van een gravelpad op het adres Mossendamsweg 4a in Ambt Delden ontvang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51</meta:user-defined>
    <meta:user-defined meta:name="OVERHEIDop.GmbID/DC.identifier">gmb-2025-261351</meta:user-defined>
    <meta:user-defined meta:name="OVERHEIDop.versieInformatie"/>
  </office:meta>
</office:document-meta>
</file>