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Tweede Jan Steenstraat 85-H 107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garagedeur ten behoeve van de woonfunctie</text:p>
            <text:p text:style-name="common-al">Besluit: geweigerd</text:p>
            <text:p text:style-name="common-al">Besluit verzonden op: 13-06-2025</text:p>
            <text:p text:style-name="common-al">Zaakadres: Tweede Jan Steenstraat 85-H 1074CM Amsterdam</text:p>
            <text:p text:style-name="common-al">Zaaknummer: Z2025-010448</text:p>
            <text:p text:style-name="common-al">DSO-nummer: 20250310018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4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34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48</meta:user-defined>
    <meta:user-defined meta:name="DCTERMS.abstract">vervangen van de garagedeur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Tweede Jan Steenstraat 85-H 1074CM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48</meta:user-defined>
    <meta:user-defined meta:name="OVERHEIDop.GmbID/DC.identifier">gmb-2025-261348</meta:user-defined>
    <meta:user-defined meta:name="OVERHEIDop.versieInformatie"/>
  </office:meta>
</office:document-meta>
</file>