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4523e9c-f929-4a29-bfc3-3f486a50f47b.png" manifest:media-type="image/x-eps"/>
  <manifest:file-entry manifest:full-path="Pictures/Afbeelding2i8a7d1e0c-2c38-4c02-b7b8-292a48d25ad6.png" manifest:media-type="image/x-eps"/>
  <manifest:file-entry manifest:full-path="Pictures/Bord_E08cibee5f189-392d-4f9a-af18-76c0d7362c92.png" manifest:media-type="image/x-eps"/>
  <manifest:file-entry manifest:full-path="Pictures/SjoerdWezenbergi94af4090-b5b3-4753-9aaf-588a644b4bc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Kweekgrasstraat 17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93878 </text:p>
            <text:p text:style-name="al">Datum: 17-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Kweekgrasstraat 17</text:span><text:span text:style-name="nadrukvet">, 1313 BZ Almere</text:span><text:span text:style-name="nadrukvet"/>is een laadpaal nodig. Iemand die in de buurt woont of werkt heeft gevraagd om een laadpaal. In de buurt van Kweekgrasstraat 60<text:span text:style-name="nadrukvet"/>staat al een laadpaal.  We zien dat deze laadpaal erg goed gebruikt wordt. Er is niet meer genoeg ruimte om bij deze laadpaal te laden. Daarom plaatsen wij een nieuwe laadpaal.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Kweekgrasstraat 17</text:span><text:span text:style-name="nadrukvet"/>twee parkeerplaatsen te veranderen in twee parkeerplaatsen bedoeld om elektrische auto's op te laden. Hieronder kunt u zien welke parkeerplaatsen straks bedoeld zijn voor het opladen van elektrische auto’s.</text:p>
            <text:p text:style-name="common-al"/>
            <text:p text:style-name="common-al">
            <draw:frame><draw:text-box><text:section text:name="plaatje_id1-3-2-2-1-20-1" text:style-name="plaatje">
              <text:p text:style-name="illustratie_id1-3-2-2-1-20-1-1"><draw:frame draw:style-name="illustratie_id1-3-2-2-1-20-1-1" text:anchor-type="paragraph" svg:width="138.9mm" svg:height="85.3mm"><draw:image xlink:href="Pictures/Afbeelding1ib4523e9c-f929-4a29-bfc3-3f486a50f47b.png" xlink:type="simple"/></draw:frame></text:p>
            </text:section></draw:text-box></draw:frame>
          </text:p>
            <text:p text:style-name="common-al">
            <draw:frame><draw:text-box><text:section text:name="plaatje_id1-3-2-2-1-21-1" text:style-name="plaatje">
              <text:p text:style-name="illustratie_id1-3-2-2-1-21-1-1"><draw:frame draw:style-name="illustratie_id1-3-2-2-1-21-1-1" text:anchor-type="paragraph" svg:width="138.6mm" svg:height="84.60000000000001mm"><draw:image xlink:href="Pictures/Afbeelding2i8a7d1e0c-2c38-4c02-b7b8-292a48d25ad6.png" xlink:type="simple"/></draw:frame></text:p>
            </text:section></draw:text-box></draw:frame>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bee5f189-392d-4f9a-af18-76c0d7362c92.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94af4090-b5b3-4753-9aaf-588a644b4bcc.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134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4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4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Kweekgrasstraat 1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93878 </meta:user-defined>
    <meta:user-defined meta:name="DCTERMS.abstract">In de buurt van Kweekgrasstraat 17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Kweekgrasstraat 17 veranderen twee parkeerplaatsen in twee parkeerplaatsen bedoeld voor het opladen van elektrische auto’s</meta:user-defined>
    <meta:user-defined meta:name="DCTERMS.W3CDTF/DCTERMS.available">2025-06-17</meta:user-defined>
    <meta:user-defined meta:name="DCTERMS.W3CDTF/OVERHEIDop.jaargang">2025</meta:user-defined>
    <meta:user-defined meta:name="OVERHEIDop.publicationIssue">261346</meta:user-defined>
    <meta:user-defined meta:name="OVERHEIDop.GmbID/DC.identifier">gmb-2025-261346</meta:user-defined>
    <meta:user-defined meta:name="OVERHEIDop.versieInformatie"/>
  </office:meta>
</office:document-meta>
</file>