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rbecue Park de Gagel, Park de Gag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940</text:span>
          </text:p>
            <text:p text:style-name="common-al">
            <text:span text:style-name="nadrukvet"> Algemene kenmerken van het evenement:</text:span>
          </text:p>
            <text:p text:style-name="common-al">Naam evenement: Barbecue Park de Gagel</text:p>
            <text:p text:style-name="common-al">Locatie: Park de Gagel te Utrecht</text:p>
            <text:p text:style-name="common-al">
            <text:span text:style-name="nadrukvet">Data en tijden evenement</text:span>:</text:p>
            <text:p text:style-name="common-al">Het evenement is op de onderstaande dagen en tijdstippen:</text:p>
            <text:p text:style-name="common-al">Van 5 juli 2025 12:00 uur tot 5 juli 2025 20:00 uur</text:p>
            <text:p text:style-name="common-al">Opbouw van 5 juli 2025 10:00 uur tot 5 juli 2025 12:00 uur</text:p>
            <text:p text:style-name="common-al">Afbouw van 5 juli 2025 20:00 uur tot 5 juli 2025 22: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34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940</meta:user-defined>
    <meta:user-defined meta:name="DCTERMS.abstract">Toelichting: Barbecue Park de Gagel</meta:user-defined>
    <dc:language>nl</dc:language>
    <meta:user-defined meta:name="OVERHEIDop.locatietype/OVERHEIDop.gebiedsmarkering">Punt</meta:user-defined>
    <meta:user-defined meta:name="DC.title">Aangevraagde evenementenvergunningen, Barbecue Park de Gagel, Park de Gagel te Utrecht</meta:user-defined>
    <meta:user-defined meta:name="DCTERMS.W3CDTF/DCTERMS.available">2025-06-17</meta:user-defined>
    <meta:user-defined meta:name="DCTERMS.W3CDTF/OVERHEIDop.jaargang">2025</meta:user-defined>
    <meta:user-defined meta:name="OVERHEIDop.publicationIssue">261345</meta:user-defined>
    <meta:user-defined meta:name="OVERHEIDop.GmbID/DC.identifier">gmb-2025-261345</meta:user-defined>
    <meta:user-defined meta:name="OVERHEIDop.versieInformatie"/>
  </office:meta>
</office:document-meta>
</file>