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- ontwerpformule, Elzeterweg 2, 6281 NN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12 juni 2025 een besluit genomen op de aanvraag met zaaknummer Z2025-00000149 voor herbestemming van de monumentale schuur met uitbreiding tot woning op de locatie Elzeterweg 2, 6281 NN Mechelen. De vergunning is <text:span text:style-name="nadrukvet">verleend </text:span>en op <text:span text:style-name="nadrukvet">12 juni 2025</text:span>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6134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3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9</meta:user-defined>
    <meta:user-defined meta:name="DCTERMS.abstract">Betreft: Beschikking op aanvraag op locatie Elzeterweg 2, 6281 NN Meche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 - ontwerpformule, Elzeterweg 2, 6281 NN Mechel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344</meta:user-defined>
    <meta:user-defined meta:name="OVERHEIDop.GmbID/DC.identifier">gmb-2025-261344</meta:user-defined>
    <meta:user-defined meta:name="OVERHEIDop.versieInformatie"/>
  </office:meta>
</office:document-meta>
</file>