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88f209-607c-42d6-83b8-6577d89af08a.png" manifest:media-type="image/x-eps"/>
  <manifest:file-entry manifest:full-path="Pictures/Afbeelding2if9015a61-1b7d-4670-a12c-b6fe388df766.png" manifest:media-type="image/x-eps"/>
  <manifest:file-entry manifest:full-path="Pictures/Bord_E08ci3f136c82-3598-4942-9355-e791f5cdc4d9.png" manifest:media-type="image/x-eps"/>
  <manifest:file-entry manifest:full-path="Pictures/SjoerdWezenbergia1217caf-af04-4872-a73a-d18a80a358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El Grecostraat 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93861 </text:p>
            <text:p text:style-name="al">Datum: 17-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El </text:span><text:span text:style-name="nadrukvet">Grecostraat</text:span><text:span text:style-name="nadrukvet"> 7</text:span><text:span text:style-name="nadrukvet">, 1328 SM Almere</text:span><text:span text:style-name="nadrukvet"/>is een laadpaal nodig. Iemand die in de buurt woont of werkt heeft gevraagd om een laadpaal. In de buurt van El Grecostraat 7 staat al een laadpaal.  We zien dat deze laadpaal erg goed gebruikt wordt. Er is niet meer genoeg ruimte om bij deze laadpaal te laden.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El </text:span><text:span text:style-name="nadrukvet">Grecostraat</text:span><text:span text:style-name="nadrukvet"> 7</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4.9mm" svg:height="83.4mm"><draw:image xlink:href="Pictures/Afbeelding1ia388f209-607c-42d6-83b8-6577d89af08a.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5mm" svg:height="91.5mm"><draw:image xlink:href="Pictures/Afbeelding2if9015a61-1b7d-4670-a12c-b6fe388df766.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3f136c82-3598-4942-9355-e791f5cdc4d9.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a1217caf-af04-4872-a73a-d18a80a3587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34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4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4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El Greco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93861 </meta:user-defined>
    <meta:user-defined meta:name="DCTERMS.abstract">In de buurt van El Grecostraat 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El Grecostraat 7 veranderen twee parkeerplaatsen in twee parkeerplaatsen bedoeld voor het opladen van elektrische auto’s</meta:user-defined>
    <meta:user-defined meta:name="DCTERMS.W3CDTF/DCTERMS.available">2025-06-17</meta:user-defined>
    <meta:user-defined meta:name="DCTERMS.W3CDTF/OVERHEIDop.jaargang">2025</meta:user-defined>
    <meta:user-defined meta:name="OVERHEIDop.publicationIssue">261340</meta:user-defined>
    <meta:user-defined meta:name="OVERHEIDop.GmbID/DC.identifier">gmb-2025-261340</meta:user-defined>
    <meta:user-defined meta:name="OVERHEIDop.versieInformatie"/>
  </office:meta>
</office:document-meta>
</file>