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splitsen van de woonboerderij  Oude Nieuwveenseweg 84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e Nieuwveenseweg 84 in Nieuwveen - zaaknummer Z2025-00002522 - aanvraag omgevingsvergunning voor het splitsen van de woonboerderij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13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22</meta:user-defined>
    <dc:language>nl</dc:language>
    <meta:user-defined meta:name="OVERHEIDop.locatietype/OVERHEIDop.gebiedsmarkering">Vlak</meta:user-defined>
    <meta:user-defined meta:name="DC.title">Aanvraag omgevingsvergunning ingetrokken, het splitsen van de woonboerderij  Oude Nieuwveenseweg 84 in Nieuwv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38</meta:user-defined>
    <meta:user-defined meta:name="OVERHEIDop.GmbID/DC.identifier">gmb-2025-261338</meta:user-defined>
    <meta:user-defined meta:name="OVERHEIDop.versieInformatie"/>
  </office:meta>
</office:document-meta>
</file>