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Joubertstraat, De La Reystraat en Steijnstraat in Leeuwarden, (BOD-2025-030708), het herstraten van de verharding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5059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33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3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3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70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34</meta:user-defined>
    <meta:user-defined meta:name="OVERHEIDop.GmbID/DC.identifier">gmb-2025-261334</meta:user-defined>
    <meta:user-defined meta:name="OVERHEIDop.versieInformatie"/>
  </office:meta>
</office:document-meta>
</file>