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04B 1072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balkon aan de achtergevel ter hoogte van de eerste verdieping</text:p>
            <text:p text:style-name="common-al">Besluit: verleend</text:p>
            <text:p text:style-name="common-al">Besluit verzonden op: 12-06-2025</text:p>
            <text:p text:style-name="common-al">Zaakadres: Govert Flinckstraat 104B 1072EL Amsterdam</text:p>
            <text:p text:style-name="common-al">Zaaknummer: Z2025-013575</text:p>
            <text:p text:style-name="common-al">DSO-nummer: 20250328009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5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33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575</meta:user-defined>
    <meta:user-defined meta:name="DCTERMS.abstract">het maken van een balkon aan de achtergevel ter hoogte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04B 1072EL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31</meta:user-defined>
    <meta:user-defined meta:name="OVERHEIDop.GmbID/DC.identifier">gmb-2025-261331</meta:user-defined>
    <meta:user-defined meta:name="OVERHEIDop.versieInformatie"/>
  </office:meta>
</office:document-meta>
</file>