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verrichten milieubelastende activiteit - Markweg 43, Nieuw-Vennep - het verhuizen van de activiteiten naar Nieuw-Vennep - Rent4Crew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meerdere meldingen heeft ontvangen.</text:p>
            <text:p text:style-name="common-al">Onderwerp: er zijn meerdere meldingen ingediend voor het verhuizen van de activiteiten naar Nieuw-Vennep</text:p>
            <text:p text:style-name="common-al">Aanvrager: Rent4Crew B.V.</text:p>
            <text:p text:style-name="common-al">Zaaknummer hoofdmelding: 12951318</text:p>
            <text:p text:style-name="common-al">DSO nummer hoofdmelding: 2024071000649</text:p>
            <text:p text:style-name="common-al">Ontvangstdatum hoofdmelding: 10-07-2024</text:p>
            <text:p text:style-name="common-al">Namens: Gemeente Haarlemmermeer</text:p>
            <text:p text:style-name="common-al">Wilt u de gepubliceerde documenten behorende bij deze bekendmaking in zien klik dan <text:a xlink:href="https://edataloket.odnzkg.nl/?q={&quot;search&quot;:&quot;13877687&quot;}" xlink:type="simple">hier</text:a>.</text:p>
            <text:p text:style-name="common-al">Tegen deze meldingen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1330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33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33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77687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en verrichten milieubelastende activiteit - Markweg 43, Nieuw-Vennep - het verhuizen van de activiteiten naar Nieuw-Vennep - Rent4Crew B.V.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330</meta:user-defined>
    <meta:user-defined meta:name="OVERHEIDop.GmbID/DC.identifier">gmb-2025-261330</meta:user-defined>
    <meta:user-defined meta:name="OVERHEIDop.versieInformatie"/>
  </office:meta>
</office:document-meta>
</file>