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bouwen van twee afzonderlijke ruimtes binnen de bestaande schuur/overkapping, Putweg 45A, 6343 PD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2 juni 2025 de omgevingsvergunning is verleend. Het besluit is tot stand gekomen via de reguliere voorbereidingsprocedure.</text:p>
            <text:p text:style-name="common-al">Omschrijving: omgevingsvergunning voor het bouwen van twee afzonderlijke ruimtes      (o.a. voor berging, wasruimte en toilet) gelegen binnen de bestaande schuur/overkapping</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Rijksmonumentenactiviteit met betrekking tot een gebouwd of aangelegd monument</text:p>
              </text:list-item>
            </text:list>
            <text:p text:style-name="common-al">Locatie: Putweg 45A, 6343 PD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13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Betreft:  Besluit op locatie Putweg 45A, 6343PD Klimm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het bouwen van twee afzonderlijke ruimtes binnen de bestaande schuur/overkapping, Putweg 45A, 6343 PD Klimmen</meta:user-defined>
    <meta:user-defined meta:name="DCTERMS.W3CDTF/DCTERMS.available">2025-06-17</meta:user-defined>
    <meta:user-defined meta:name="DCTERMS.W3CDTF/OVERHEIDop.jaargang">2025</meta:user-defined>
    <meta:user-defined meta:name="OVERHEIDop.publicationIssue">261329</meta:user-defined>
    <meta:user-defined meta:name="OVERHEIDop.GmbID/DC.identifier">gmb-2025-261329</meta:user-defined>
    <meta:user-defined meta:name="OVERHEIDop.versieInformatie"/>
  </office:meta>
</office:document-meta>
</file>