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astricummer Werf 39, 1901RV Castricum, het realiseren van een dakopbouw , verzenddatum 13 juni 2025 (Z2025-0000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132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0</meta:user-defined>
    <meta:user-defined meta:name="DCTERMS.abstract">Castricummer Werf 39, 1901RV Castricum, het realiseren van een dakopbouw , verzenddatum 13 juni 2025 (Z2025-0000223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Castricummer Werf 39, 1901RV Castricum, het realiseren van een dakopbouw , verzenddatum 13 juni 2025 (Z2025-00002230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25</meta:user-defined>
    <meta:user-defined meta:name="OVERHEIDop.GmbID/DC.identifier">gmb-2025-261325</meta:user-defined>
    <meta:user-defined meta:name="OVERHEIDop.versieInformatie"/>
  </office:meta>
</office:document-meta>
</file>