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woning op Postiljon 2 5575DM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85</text:p>
            <text:p text:style-name="common-al">Ontvangstdatum aanvraag: 13-06-2025</text:p>
            <text:p text:style-name="common-al">Plaats/adres: Postiljon 2 5575DM Luyksgestel</text:p>
            <text:p text:style-name="common-al">Omschrijving: het uitbreiden van een woning</text:p>
            <text:p text:style-name="common-al">Activiteit(en): Bouw (omgevingsplan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132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685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breiden van een woning op Postiljon 2 5575DM Luyksgest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23</meta:user-defined>
    <meta:user-defined meta:name="OVERHEIDop.GmbID/DC.identifier">gmb-2025-261323</meta:user-defined>
    <meta:user-defined meta:name="OVERHEIDop.versieInformatie"/>
  </office:meta>
</office:document-meta>
</file>